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text-indent="0cm" style:auto-text-indent="true"/>
      <style:text-properties fo:language="ru" fo:country="RU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5"/><text:span text:style-name="T2">Творцы</text:span></text:p>
      <text:p text:style-name="P1"/>
      <text:p text:style-name="P1"><text:s text:c="5"/><text:span text:style-name="T1">Я сидел на кухне и пил чай. А сестра рядом готовила пирог. Она то ко мне присаживалась поболтать, то озабоченно заглядывала в духовку. Недавно у неё что-то сгорело и сегодня, по-видимому, хотела показать особый шик кулинарного искусства. Опять смотрит на зреющее тесто и долго нюхает. Я взял конфету и развернул обёртку. Вот так постепенно, ничего хорошего в жизни не остаётся. На работе закормили сладостями. Со всех похорон кладут ко мне на стол.</text:span></text:p>
      <text:list xml:id="list20646010" text:style-name="L1">
        <text:list-item>
          <text:list>
            <text:list-header>
              <text:p text:style-name="P2"><text:s text:c="5"/>- По какому поводу конфеты?</text:p>
              <text:p text:style-name="P2"><text:s text:c="5"/>- Света положила.</text:p>
              <text:p text:style-name="P2"><text:s text:c="5"/>- Света! В честь чего конфеты?</text:p>
              <text:p text:style-name="P2"><text:s text:c="5"/>- Папа умер.</text:p>
              <text:p text:style-name="P2"><text:s text:c="5"/>- Когда он умер?</text:p>
              <text:p text:style-name="P2"><text:s text:c="5"/>- Десять лет тому назад.</text:p>
              <text:p text:style-name="P2"><text:s text:c="5"/>- А какого числа?</text:p>
              <text:p text:style-name="P2"><text:s text:c="5"/>- Восьмого. Или нет, семнадцатого. Или не семнадцатого. В этом месяце, - задумалась Света.</text:p>
              <text:p text:style-name="P2"><text:s text:c="5"/>Я когда в магазине вижу стеллаж с конфетами, то хочется к нему прислонить венок с чёрной лентой, на которой золотистыми буквами написано, что мы их всех помним. Нету той былой радости. В детстве желанный продукт в ярких цветных, шуршащих обёртках приводил мысли к Дню рождению, к какому-нибудь светлому празднику. Где должно быть вкусно и весело на душе. </text:p>
              <text:p text:style-name="P2"><text:s text:c="5"/>Я откусил конфету и отпил чай из кружки. Лида бесшумно села за стол. Сама разрумяненная, как пирог и пахнущая сытым хлебным аппетитным духом.</text:p>
              <text:p text:style-name="P2"><text:s text:c="5"/>- Ой Федя! Ты, как был для меня маленький, так и остался. И хочется тебя причесать, воротник на рубашке поправить, покормить... - улыбаясь и поглаживая рукой мою голову промолвила она.</text:p>
              <text:p text:style-name="P2"><text:s text:c="5"/>Я ничего не ответил. Разница в полтора года уже вызывает у неё материнские чувства. Замуж собирается. Второй раз. Давно пора. А то засиделась. Лида, как девушка, состоялась серьёзная. Ни в каких никчёмных, беспутных вечеринках участия не принимала. Студенткой ходила только в хорошо организованные походы с песней, в кино и театр, и в гулкие пустые галереи. Всё. А это уже немало. Согласитесь. И вскоре нашла свою любовь. Модест считался перспективным студентом местного университета, слушал Чайковского, Шостаковича, Гайдна. И через год грянула свадьба, как само собой разумеющееся продолжение страсти двух влюблённых сердец. Они вместе закончили высшие учебные заведения и при трудоустройстве обоим повезло с хорошими местами. Как говорят - жили и радовались. Сначала у Модестовых родителей, родили маленькую Иринку, <text:s/>а потом накопили на однокомнатную квартиру. Конечно же папы и мамы немного помогли с деньгами. Время шло, дочурка Иринка росла, а Модеста, вдруг, ещё сильней потянуло к музыке. Понимание прекрасного, чувственность, наслаждение, сопереживание привели его к блистательной пианистке. Виртуоз, изумительная женщина, замечательная собеседница, как оказалось, ещё и хорошо готовит, - все необыкновенные качества высоко духовного человека сделали своё дело. Подошло время, когда Модест сообщил, что он любит другую и вынужден к ней перейти жить, потому, что сердцу не прикажешь. Хотите — не хотите, а этот кровяной насос человечеству будоражит голову уже не первое тысячелетие. В общем, Модест от своей жены Лиды и маленькой дочки Ирины ушёл жить к другой женщине. Навсегда. И сегодня Иринка в гостиной самостоятельно собирала что-то из кубиков, а её мама обещала всех накормить каким-то особым пирогом с красной рыбой.</text:p>
              <text:p text:style-name="P2"><text:s text:c="5"/>Я сидел и пил чай. А в голове, всё кружилась одна мысль, что какое это счастье непредсказуемое, хрупкое, какая-то неисследованная планета. Она стольких ждёт, принимает в свои объятия, лелеет, холит, а потом, вдруг, или они сами её покидают и селятся непонятно где, желая найти более совершенное, более счастливое счастье, или неожиданно у счастливых почва уходит из под ног и они падают непонятно куда, и неизвестно,что будет дальше с ними, с их судьбой. Лида, подперев голову рукой, ладонью, смотрела в окно, где можно было увидеть верхушки домов напротив, да голубое небо. «Ой! Пирог уже должен быть готов», - встрепенулась она, словно опомнившись, и побежала открывать духовку. </text:p>
              <text:p text:style-name="P2"><text:s text:c="5"/>С расширенными глазами, удерживая поднос через полотенце, Лида внимательно оглядела своё подоспевшее чудо. А потом мы вдвоём, с помощью ножа, лопаточки и ложки стащили пирог на большое, глянцево блестевшее блюдо. Ароматно пахнущий свежей выпечкой, румяный, со слегка коричневатой корочкой, с вензелями по гладкой поверхности, он действительно своим видом привлекал внимание и разыгрывал аппетит. Лида громко из кухни позвала к столу Ирину. Она <text:soft-page-break/>вскорости прибежала раскинув руки и растопырив пальцы с радостным восклицанием: «Мама, пирог будем есть!» Аккуратно, не спеша, налила себе и дочке чаю. Каждому на тарелочку положила по кусочку пирога. Я первый откусил от своей порции и с наслаждением начал пережёвывать. При этом, рассказывая о кулинарных способностях свой сестры и о счастье иногда столоваться у неё на дому. И вскоре мне, говоруну, было предложено немного помолчать и ещё лучше прочувствовать личные вкусовые ощущения, чтоб не ошибся. А они пока поедят спокойно. Но я увидел, что Лида осталась довольна моими комплиментами. Правда не понял намёка. Чего ошибаться то? Может кусочек соли положила, но мне не попалась. Сами и съедят. <text:s/></text:p>
              <text:p text:style-name="P2"><text:s text:c="5"/>- Ты в прошлый раз борщ похвалил, а потом сказал, что капуста гнилая, - не поднимая головы от чашки, тихо проговорила Лида.</text:p>
              <text:p text:style-name="P2"><text:s text:c="5"/>- <text:s/>Я ж пошутил. Какие вы мнительные, женщины... Немножко подтрунил. Чтоб веселее было.</text:p>
              <text:p text:style-name="P2"><text:s text:c="5"/>- Ничего себе веселье. Мы сидели с Ириной борщ пробовали, половину кастрюли <text:s/>съели. Нормальная капуста.</text:p>
              <text:p text:style-name="P2"><text:s text:c="5"/>- А чего ты днями сидишь дома? В кино сходили бы, в парк, с Иринкой. А ты нет, нет. Некогда. На рынок сходили бы вместе, помог бы продукты дотащить. Походила бы по городу, может тебя <text:s/>кто и встретил, как самую единственную и любимую. А дома так и состаришься. Кого ты здесь встретишь, кроме меня и дочки.</text:p>
              <text:p text:style-name="P2"><text:s text:c="5"/>Дела повседневные. Иной раз так затягивают, что весь мир надолго сужается до самого личного, важного, каждый день необходимого в заботе, поддержке, уходе и продвижении, вознесении на более высшую ступень, на более высокий уровень жизни. Маленький, самый близкий, родной оазис чувств и есть самое дорогое, что может быть в состоявшейся судьбе человека.</text:p>
              <text:p text:style-name="P2"><text:s text:c="5"/>- А у меня всё есть: дочка, дом, работа, родители, ты вот — братец, - вспыхнула Лида.</text:p>
              <text:p text:style-name="P2"><text:s text:c="5"/>- Ты молодая женщина! Тебе мужчина нужен, отец ребёнку, чтоб семья была полная. А не так — с одного боку есть, а с другого голое место, <text:s/>- <text:s/>ответил я ей нравоучительном тоном, медленно, как говорят настоящие отцы своим дочкам.</text:p>
              <text:p text:style-name="P2"><text:s text:c="5"/>- Сидел бы уж, Фёдор. С квартирой ещё непонятно что. Модест прописан. И вас, хороших мужчин, не так много, как ты думаешь.</text:p>
              <text:p text:style-name="P2"><text:s text:c="5"/>- Ирина ушла в комнату. <text:s/>Вот скажи Лида, почему, - есть девицы, которые переспав со стариком начинают разговаривать со своим возлюбленным поучительной, всезнающей манерой. Даже, иногда, басовитым голосом, - опытно <text:s/>усмехнулся я.</text:p>
              <text:p text:style-name="P2"><text:s text:c="5"/>- Что ты ерунду говоришь! С каким стариком я спала? - округлив глаза, <text:s/>сконфузившись, удивилась Лида.</text:p>
              <text:p text:style-name="P2"><text:s text:c="5"/>- <text:s/>Не про тебя. А вообще.</text:p>
              <text:p text:style-name="P2"><text:s text:c="5"/>- А вообще, девицы разные есть. Некоторые ни с кем не спят, всех поучают и поют басом.</text:p>
              <text:p text:style-name="P2"><text:s text:c="5"/>Я это сказал не совсем зря. Лида женщина серьёзная. Собирательные близкие раскрепощённые взаимоотношения её не особенно интересовали, а поучать она любила. Особенно меня, как младшего брата. Заметьте, - младшего. И когда оставались вдвоём, то наша разница в возрасте сразу же зависала огромными цифрами над головами, а лицо сестры приобретало умный лик преподавателя всех наук. И в это время говорить ей о том, что она женщина, которая о своём возрасте не рассказывает, становилось бесполезно. Прежде всего она сестра. И у меня сразу появлялось чувство, что родители оставили много пробелов в моём воспитании и образовании. Сидят сейчас дома и не представляют, какие прорехи приходиться заделывать их дочке. Но ничего ужасного не подумайте, она не зануда. И <text:s/>её общение интересно, которое потом на душе не оставляет тяжёлого следа. Знаете, как иной раз бывает, свинцом в груди скапливается, и ты эту тяжёлую ношу носишь, <text:s/>непосильную боль. А, тем более сегодня, она хорошо понимала, что я нахожусь не на самом пике разумного внимания к женщине. Как с прошлой остротой насчёт гнилой капусты. Недвижимая женщина, никак её не сдвинуть. Может Модеста всё ещё ждёт? Сходила бы в кино или в театр с подругой. А я бы здесь посидел с Иринкой, ужин приготовил. Не понимает. Ей ничего не нужно. Всё есть.</text:p>
              <text:p text:style-name="P2"><text:s text:c="5"/>Лида, остановившимися глазами, смотрела <text:s/>в голубое окно. И близкое небо ровного цвета, без облачка, бескрайнее словно притягивало её. Она даже покачнулась, подалась вперёд, словно увидя там продолжение своей жизни. Но я сразу с осторожничал и громко сказал:</text:p>
              <text:p text:style-name="P2"><text:s text:c="5"/>- Лида! Не увлекайся!</text:p>
              <text:p text:style-name="P2"><text:s text:c="5"/>- Ты что думаешь, прыгнуть хочу? Ширь невероятная, свобода, чувство радости, перспектива! Живут же одинокие женщины с детьми и некоторые неплохо. На самолёте слетаю куда-нибудь отдохнуть. А встречу хорошего человека, так будет ещё лучше. </text:p>
              <text:p text:style-name="P2"><text:soft-page-break/><text:s text:c="5"/>Когда есть простор в душе и не смотря ни на что глаза видят мир распахнутым, бескрайним, а ощущение в себе поиска новых возможностей не иссякает, то почти всегда найдётся путь продолжения свой жизни. А если замкнуть свой внутренний мир на появившейся проблеме, отгородиться от всего, загнать все свои чувства, разум в какой-то сосуд, бочку с маленьким отверстием для осторожного подглядывания, то можно скрутить, свернуть себя так, что ни твоё тело, ни душа окажутся не нужны будут в этом мире и ты уйдёшь, исчезнешь не зная куда и зачем. Хотя некоторые в подобном положении сохраняют свою жизнь на долго, считая, что находятся на той самой стороне бытия, которая есть ответом, продолжением, спасением и обязательством перед <text:s text:c="2"/>случившемся несчастьем. Но небо было по-прежнему голубое и чистое, без солнца, так как оно находилось немножко в стороне - <text:s/>за оконной рамой, за стеной. А Лида сидела и мягко, тихо улыбалась чему-то. Лицо: кожа живая, нежная, чуть розоватая, без морщинок, словно сама светилась теплом и особой девичьей привлекательностью.</text:p>
              <text:p text:style-name="P2"><text:s text:c="5"/>На кухне стало тихо. Сестра смотрела в окно, а я на неё. Почти без движения, как будто немного устали, а сейчас наступил небольшой перерыв. Но думы не покинули. Они остались владеть нашими головами и теребить, перебирать уже хоть какие-то, но состоявшиеся судьбы. И вдруг, неожиданно, за батареей кто-то зашуршал. Лида вздрогнула, охнула, круг её раздумий сразу же разорвался, она метнула испуганный взгляд на холодные радиаторы, а ноги, вытянутые под столом, быстро убрала себе под стул, задев ножку стола, отчего тот слегка качнулся. <text:s/>Оттуда, из округло-ребристых поверхностей, показался пучок тёмных спутанных волос, острый длинный носик, и тут же протянулась худая рука, которая то отталкивалась от батареи, то хваталась просто за воздух, стараясь вытащить остальное своё тело наружу. При этом начали раздаваться стоны и кряхтенье, с натугой и усердием, так, когда преодолевают всеми силами неподдающуюся преграду.</text:p>
              <text:p text:style-name="P2"><text:s text:c="5"/>- Это ж что ж то такое делается! А! Понаделать в дому такие лабиринты! Где это видано! Никакой свободы! <text:s/></text:p>
              <text:p text:style-name="P2"><text:s text:c="5"/>Фёдора и Лиду появление гостьи сначала остановило, как какое-то невиданное, непонятное явление. И они сидели замерев, молча наблюдая за потужными движениями всклокоченной девицы. Та усиленно действовала руками, локтями, извиваясь так, что трещало старенькое застиранное платьице. Которое уже готово было вот-вот разорваться, расползтись кусками и оставить её голой. Наконец, в последний раз покряхтев и громко, резко крякнув вскрикнуть, вывалилась всем своим худым, угловатым телом на пол. Пролежав около минуты, часто устало дыша, гостья упёршись обоими руками о линолеум поднялась во весь свой полуметровый рост охая да постанывая. И так постояв, подышав какое-то время, как спортсменка после пробега, и наконец успокоившись, перевела свой взгляд на сидящих за столом. Глаза её сузились, стали маленькими и сердитыми. Рот превратился в короткую тонкую чёрточку, словно отметинка. И теперь вперив два требовательных буравчика, пристально начала рассматривать то Фёдора, то Лиду.</text:p>
              <text:p text:style-name="P2"><text:s text:c="6"/>Но вот её взгляд остановился на сестре. Раскрылся рот с бледными узкими губами и послышался высокий тонкий голосок:</text:p>
              <text:p text:style-name="P2"><text:s text:c="5"/>- Сидите! Ага. Сидите... Да. Едите пирог! Тоже мне! Хозяйка, называется. А по дому ничего делать не умеешь! - при этом она обоими руками подпёрла бока.</text:p>
              <text:p text:style-name="P2"><text:s text:c="5"/>От такого обращения, напора у Лиды раскрылся рот, словно от бессилия. </text:p>
              <text:p text:style-name="P2"><text:s text:c="5"/>- А я вся в труде! Сижу пряду, тку. Глазки мои устали, пальчики болят. И сна не вижу, днём и ночью все свои силы отдаю заботе, хозяйству! Беспросветная жизнь. Другой радости у меня и нет, разве что подмести пол... - одновременно, уставшая дева, откуда-то из платья достала лоскуток материала непонятного цвета.</text:p>
              <text:p text:style-name="P2"><text:s text:c="5"/>Лида, по-видимому, желая угодить, <text:s/>радостно, восторженно, устремив верхнюю часть своего туловища к гостье, проговорила: <text:s text:c="2"/></text:p>
              <text:p text:style-name="P2"><text:s text:c="6"/>- Какая у Вас тряпочка хорошая!</text:p>
              <text:p text:style-name="P2"><text:s text:c="4"/>- Что-о-о! Тряпочка... - <text:s/>и она упала, как свалилась с высоты, уселась на пол, да так, что подскочила мебель и звякнула, дзынькнула вся посуда на кухне. - Ах! Какое бесчувствие! Многонедельный труд назвать какой-то тряпочкой... У молодой, и вроде бы воспитанной женщины, полное отсутствие вкуса, это искусство. Ты знаешь какая я ткачиха... Самая лучшая в районе! - <text:s/>девица в зажатой руке, судорожно потрясала своим произведением. 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8M26S</meta:editing-duration>
    <meta:editing-cycles>34</meta:editing-cycles>
    <meta:generator>OpenOffice.org/3.3$Win32 OpenOffice.org_project/330m20$Build-9567</meta:generator>
    <dc:date>2014-12-14T02:23:38.48</dc:date>
    <meta:document-statistic meta:table-count="0" meta:image-count="0" meta:object-count="0" meta:page-count="3" meta:paragraph-count="43" meta:word-count="2017" meta:character-count="13172"/>
    <meta:user-defined meta:name="Info 1"/>
    <meta:user-defined meta:name="Info 2"/>
    <meta:user-defined meta:name="Info 3"/>
    <meta:user-defined meta:name="Info 4"/>
  </office:meta>
</office:document-meta>
</file>